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TableColumn2" style:family="table-column">
      <style:table-column-properties style:column-width="0.5458in" style:use-optimal-column-width="false"/>
    </style:style>
    <style:style style:name="TableColumn3" style:family="table-column">
      <style:table-column-properties style:column-width="0.4388in" style:use-optimal-column-width="false"/>
    </style:style>
    <style:style style:name="TableColumn4" style:family="table-column">
      <style:table-column-properties style:column-width="2.2409in" style:use-optimal-column-width="false"/>
    </style:style>
    <style:style style:name="TableColumn5" style:family="table-column">
      <style:table-column-properties style:column-width="4.1576in" style:use-optimal-column-width="false"/>
    </style:style>
    <style:style style:name="Table1" style:family="table" style:master-page-name="MP0">
      <style:table-properties style:width="7.3833in" fo:margin-left="0.0194in" table:align="left"/>
    </style:style>
    <style:style style:name="TableRow6" style:family="table-row">
      <style:table-row-properties style:min-row-height="0.2041in" style:use-optimal-row-height="false" fo:keep-together="always"/>
    </style:style>
    <style:style style:name="TableCell7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048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51" style:family="table-row">
      <style:table-row-properties style:min-row-height="0.0486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ableRow54" style:family="table-row">
      <style:table-row-properties style:min-row-height="0.6381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本文2" style:family="paragraph">
      <style:paragraph-properties fo:line-height="100%" fo:margin-left="0.8659in" fo:text-indent="-0.8659in">
        <style:tab-stops/>
      </style:paragraph-properties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63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64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65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66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ableRow67" style:family="table-row">
      <style:table-row-properties style:min-row-height="0.6381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" style:parent-style-name="E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本文2" style:family="paragraph">
      <style:paragraph-properties fo:line-height="100%" fo:margin-left="0.8659in" fo:text-indent="-0.8659in">
        <style:tab-stops/>
      </style:paragraph-properties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77" style:parent-style-name="本文2" style:family="paragraph">
      <style:paragraph-properties fo:line-height="100%" fo:margin-left="0.8659in" fo:text-indent="-0.8659in">
        <style:tab-stops/>
      </style:paragraph-properties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78" style:parent-style-name="本文2" style:family="paragraph">
      <style:paragraph-properties fo:line-height="100%" fo:margin-left="0.8659in" fo:text-indent="-0.8659in">
        <style:tab-stops/>
      </style:paragraph-properties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79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80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81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ableRow82" style:family="table-row">
      <style:table-row-properties style:min-row-height="0.6381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" style:parent-style-name="E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" style:parent-style-name="本文2" style:family="paragraph">
      <style:paragraph-properties fo:line-height="100%" fo:margin-left="0.8659in" fo:text-indent="-0.8659in">
        <style:tab-stops/>
      </style:paragraph-properties>
    </style:style>
    <style:style style:name="T91" style:parent-style-name="預設段落字型" style:family="text"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92" style:parent-style-name="預設段落字型" style:family="text"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93" style:parent-style-name="預設段落字型" style:family="text">
      <style:text-properties style:font-name="標楷體" fo:font-weight="normal" style:font-weight-asian="normal" fo:color="#000000" fo:font-size="11pt" style:font-size-asian="11pt" style:font-size-complex="11pt" style:text-underline-type="none"/>
    </style:style>
    <style:style style:name="T94" style:parent-style-name="預設段落字型" style:family="text">
      <style:text-properties style:font-name="標楷體" fo:font-weight="normal" style:font-weight-asian="normal" fo:color="#000000" fo:font-size="11pt" style:font-size-asian="11pt" style:font-size-complex="11pt" style:text-underline-type="none"/>
    </style:style>
    <style:style style:name="P95" style:parent-style-name="本文2" style:family="paragraph">
      <style:paragraph-properties fo:line-height="100%" fo:margin-left="0.8659in" fo:text-indent="-0.8659in">
        <style:tab-stops/>
      </style:paragraph-properties>
    </style:style>
    <style:style style:name="T96" style:parent-style-name="預設段落字型" style:family="text"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97" style:parent-style-name="預設段落字型" style:family="text"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98" style:parent-style-name="預設段落字型" style:family="text">
      <style:text-properties style:font-name="標楷體" fo:font-weight="normal" style:font-weight-asian="normal" fo:color="#000000" fo:font-size="11pt" style:font-size-asian="11pt" style:font-size-complex="11pt" style:text-underline-type="none"/>
    </style:style>
    <style:style style:name="P99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100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101" style:parent-style-name="本文2" style:family="paragraph">
      <style:paragraph-properties fo:line-height="100%" fo:margin-left="0.8659in" fo:text-indent="-0.8659in">
        <style:tab-stops/>
      </style:paragraph-properties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ableRow102" style:family="table-row">
      <style:table-row-properties style:min-row-height="0.0486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ableRow105" style:family="table-row">
      <style:table-row-properties style:min-row-height="0.6381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1" style:parent-style-name="E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" style:parent-style-name="本文2" style:family="paragraph">
      <style:paragraph-properties fo:line-height="100%"/>
      <style:text-properties style:font-name="標楷體" fo:font-weight="normal" style:font-weight-asian="normal" fo:color="#000000" fo:font-size="11pt" style:font-size-asian="11pt" style:font-size-complex="11pt" style:text-underline-type="none"/>
    </style:style>
    <style:style style:name="P115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116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117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ableRow118" style:family="table-row">
      <style:table-row-properties style:min-row-height="0.6381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E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9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140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141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ableRow142" style:family="table-row">
      <style:table-row-properties style:min-row-height="0.0486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ableRow145" style:family="table-row">
      <style:table-row-properties style:min-row-height="0.6381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1" style:parent-style-name="E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3" style:parent-style-name="本文2" style:family="paragraph">
      <style:paragraph-properties fo:line-height="100%" fo:margin-left="0.8659in" fo:text-indent="-0.8659in">
        <style:tab-stops/>
      </style:paragraph-properties>
    </style:style>
    <style:style style:name="T154" style:parent-style-name="預設段落字型" style:family="text">
      <style:text-properties style:font-name="標楷體" fo:font-weight="normal" style:font-weight-asian="normal" style:font-weight-complex="bold" fo:font-size="11pt" style:font-size-asian="11pt" style:font-size-complex="11pt" style:text-underline-type="none"/>
    </style:style>
    <style:style style:name="T155" style:parent-style-name="預設段落字型" style:family="text"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156" style:parent-style-name="預設段落字型" style:family="text">
      <style:text-properties style:font-name="標楷體" fo:font-weight="normal" style:font-weight-asian="normal" style:font-weight-complex="bold" fo:font-size="11pt" style:font-size-asian="11pt" style:font-size-complex="11pt" style:text-underline-type="none"/>
    </style:style>
    <style:style style:name="T157" style:parent-style-name="預設段落字型" style:family="text">
      <style:text-properties style:font-name="標楷體" fo:font-weight="normal" style:font-weight-asian="normal" style:font-weight-complex="bold" fo:font-size="11pt" style:font-size-asian="11pt" style:font-size-complex="11pt" style:text-underline-type="none"/>
    </style:style>
    <style:style style:name="T158" style:parent-style-name="預設段落字型" style:family="text">
      <style:text-properties style:font-name="標楷體" fo:font-weight="normal" style:font-weight-asian="normal" style:font-weight-complex="bold" fo:font-size="11pt" style:font-size-asian="11pt" style:font-size-complex="11pt" style:text-underline-type="none"/>
    </style:style>
    <style:style style:name="T159" style:parent-style-name="預設段落字型" style:family="text">
      <style:text-properties style:font-name="標楷體" fo:font-weight="normal" style:font-weight-asian="normal" style:font-weight-complex="bold" fo:font-size="11pt" style:font-size-asian="11pt" style:font-size-complex="11pt" style:text-underline-type="none"/>
    </style:style>
    <style:style style:name="T160" style:parent-style-name="預設段落字型" style:family="text">
      <style:text-properties style:font-name="標楷體" fo:font-weight="normal" style:font-weight-asian="normal" style:font-weight-complex="bold" fo:font-size="11pt" style:font-size-asian="11pt" style:font-size-complex="11pt" style:text-underline-type="none"/>
    </style:style>
    <style:style style:name="P161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162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163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ableRow164" style:family="table-row">
      <style:table-row-properties style:min-row-height="0.638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E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2" style:family="paragraph">
      <style:paragraph-properties fo:line-height="100%" fo:margin-left="0.8659in" fo:text-indent="-0.8659in">
        <style:tab-stops/>
      </style:paragraph-properties>
    </style:style>
    <style:style style:name="T173" style:parent-style-name="預設段落字型" style:family="text">
      <style:text-properties style:font-name="標楷體" fo:font-weight="normal" style:font-weight-asian="normal" style:font-weight-complex="bold" fo:font-size="11pt" style:font-size-asian="11pt" style:font-size-complex="11pt" style:text-underline-type="none"/>
    </style:style>
    <style:style style:name="T174" style:parent-style-name="預設段落字型" style:family="text"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175" style:parent-style-name="預設段落字型" style:family="text"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176" style:parent-style-name="預設段落字型" style:family="text"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177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178" style:parent-style-name="本文2" style:family="paragraph">
      <style:paragraph-properties fo:line-height="100%"/>
      <style:text-properties style:font-name="標楷體" fo:font-weight="normal" style:font-weight-asian="normal" style:font-weight-complex="bold" fo:font-size="11pt" style:font-size-asian="11pt" style:font-size-complex="11pt" style:text-underline-type="none"/>
    </style:style>
    <style:style style:name="P179" style:parent-style-name="本文2" style:family="paragraph">
      <style:paragraph-properties fo:line-height="100%"/>
      <style:text-properties style:font-name="標楷體" fo:font-weight="normal" style:font-weight-asian="normal" style:font-weight-complex="bold" fo:font-size="11pt" style:font-size-asian="11pt" style:font-size-complex="11pt" style:text-underline-type="none"/>
    </style:style>
    <style:style style:name="TableRow180" style:family="table-row">
      <style:table-row-properties style:min-row-height="0.6381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E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2" style:family="paragraph">
      <style:paragraph-properties fo:line-height="100%" fo:margin-left="0.8659in" fo:text-indent="-0.8659in">
        <style:tab-stops/>
      </style:paragraph-properties>
    </style:style>
    <style:style style:name="T189" style:parent-style-name="預設段落字型" style:family="text">
      <style:text-properties style:font-name="標楷體" fo:font-weight="normal" style:font-weight-asian="normal" style:font-weight-complex="bold" fo:font-size="11pt" style:font-size-asian="11pt" style:font-size-complex="11pt" style:text-underline-type="none"/>
    </style:style>
    <style:style style:name="T190" style:parent-style-name="預設段落字型" style:family="text"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191" style:parent-style-name="預設段落字型" style:family="text">
      <style:text-properties style:font-name="標楷體" fo:font-weight="normal" style:font-weight-asian="normal" style:font-weight-complex="bold" fo:font-size="11pt" style:font-size-asian="11pt" style:font-size-complex="11pt" style:text-underline-type="none"/>
    </style:style>
    <style:style style:name="P192" style:parent-style-name="本文2" style:family="paragraph">
      <style:paragraph-properties fo:line-height="100%"/>
      <style:text-properties style:font-name="標楷體" fo:font-weight="normal" style:font-weight-asian="normal" style:font-weight-complex="bold" fo:font-size="11pt" style:font-size-asian="11pt" style:font-size-complex="11pt" style:text-underline-type="none"/>
    </style:style>
    <style:style style:name="P193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194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195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ableRow196" style:family="table-row">
      <style:table-row-properties style:min-row-height="0.0486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2" style:family="paragraph">
      <style:paragraph-properties fo:keep-with-next="always"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ableRow199" style:family="table-row">
      <style:table-row-properties style:min-row-height="0.6381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E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208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209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210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211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212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213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ableRow214" style:family="table-row">
      <style:table-row-properties style:min-row-height="0.6381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0" style:parent-style-name="E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2" style:parent-style-name="本文2" style:family="paragraph">
      <style:paragraph-properties fo:line-height="100%" fo:margin-left="0.8659in" fo:text-indent="-0.8659in">
        <style:tab-stops/>
      </style:paragraph-properties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223" style:parent-style-name="本文2" style:family="paragraph">
      <style:paragraph-properties fo:line-height="100%" fo:margin-left="0.8659in" fo:text-indent="-0.8659in">
        <style:tab-stops/>
      </style:paragraph-properties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224" style:parent-style-name="本文2" style:family="paragraph">
      <style:paragraph-properties fo:line-height="100%" fo:margin-left="0.8659in" fo:text-indent="-0.8659in">
        <style:tab-stops/>
      </style:paragraph-properties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225" style:parent-style-name="本文2" style:family="paragraph">
      <style:paragraph-properties fo:line-height="100%" fo:margin-left="0.8659in" fo:text-indent="-0.8659in">
        <style:tab-stops/>
      </style:paragraph-properties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226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227" style:parent-style-name="本文2" style:family="paragraph">
      <style:paragraph-properties fo:line-height="100%" fo:margin-left="0.8423in" fo:text-indent="-0.0993in">
        <style:tab-stops/>
      </style:paragraph-properties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228" style:parent-style-name="本文2" style:family="paragraph">
      <style:paragraph-properties fo:line-height="100%" fo:margin-left="0.8423in" fo:text-indent="-0.0993in">
        <style:tab-stops/>
      </style:paragraph-properties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229" style:parent-style-name="本文2" style:family="paragraph">
      <style:paragraph-properties fo:line-height="100%" fo:margin-left="0.8423in" fo:text-indent="-0.0993in">
        <style:tab-stops/>
      </style:paragraph-properties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ableRow230" style:family="table-row">
      <style:table-row-properties style:min-row-height="0.6381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6" style:parent-style-name="E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8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239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240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241" style:parent-style-name="本文2" style:family="paragraph">
      <style:paragraph-properties fo:line-height="100%" fo:margin-left="0.8423in" fo:text-indent="-0.0993in">
        <style:tab-stops/>
      </style:paragraph-properties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242" style:parent-style-name="本文2" style:family="paragraph">
      <style:paragraph-properties fo:line-height="100%" fo:margin-left="0.8423in" fo:text-indent="-0.0993in">
        <style:tab-stops/>
      </style:paragraph-properties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243" style:parent-style-name="本文2" style:family="paragraph">
      <style:paragraph-properties fo:line-height="100%" fo:margin-left="0.8423in" fo:text-indent="-0.0993in">
        <style:tab-stops/>
      </style:paragraph-properties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ableRow244" style:family="table-row">
      <style:table-row-properties style:min-row-height="0.0486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ableRow247" style:family="table-row">
      <style:table-row-properties style:min-row-height="0.6381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3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4" style:parent-style-name="E" style:family="paragraph">
      <style:paragraph-properties style:snap-to-layout-grid="false" fo:margin-left="0.2951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6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7" style:parent-style-name="本文2" style:family="paragraph">
      <style:paragraph-properties fo:line-height="100%" fo:margin-left="0.8659in" fo:text-indent="-0.8659in">
        <style:tab-stops/>
      </style:paragraph-properties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258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259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0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261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ableRow262" style:family="table-row">
      <style:table-row-properties style:min-row-height="0.6381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8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0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1" style:parent-style-name="本文2" style:family="paragraph">
      <style:paragraph-properties fo:line-height="100%" fo:margin-left="0.8659in" fo:text-indent="-0.8659in">
        <style:tab-stops/>
      </style:paragraph-properties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272" style:parent-style-name="本文2" style:family="paragraph">
      <style:paragraph-properties fo:line-height="100%" fo:margin-left="0.8659in" fo:text-indent="-0.8659in">
        <style:tab-stops/>
      </style:paragraph-properties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273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4" style:parent-style-name="頁首" style:family="paragraph">
      <style:paragraph-properties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75" style:parent-style-name="頁首" style:family="paragraph">
      <style:paragraph-properties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76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77" style:family="table-row">
      <style:table-row-properties style:min-row-height="0.7569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頁首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margin-left="0.75in" fo:text-indent="-0.916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86" style:parent-style-name="本文2" style:family="paragraph">
      <style:paragraph-properties fo:line-height="100%" fo:margin-left="0.8423in" fo:text-indent="-0.0993in">
        <style:tab-stops/>
      </style:paragraph-properties>
    </style:style>
    <style:style style:name="T287" style:parent-style-name="預設段落字型" style:family="text">
      <style:text-properties style:font-name="標楷體" fo:font-weight="normal" style:font-weight-asian="normal" style:font-weight-complex="bold" fo:font-size="11pt" style:font-size-asian="11pt" style:font-size-complex="11pt" style:text-underline-type="none"/>
    </style:style>
    <style:style style:name="T288" style:parent-style-name="預設段落字型" style:family="text">
      <style:text-properties style:font-name="標楷體" fo:font-weight="normal" style:font-weight-asian="normal" style:font-weight-complex="bold" fo:font-size="11pt" style:font-size-asian="11pt" style:font-size-complex="11pt" style:text-underline-type="none"/>
    </style:style>
    <style:style style:name="T289" style:parent-style-name="預設段落字型" style:family="text"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290" style:parent-style-name="預設段落字型" style:family="text">
      <style:text-properties style:font-name="標楷體" fo:font-weight="normal" style:font-weight-asian="normal" fo:font-size="11pt" style:font-size-asian="11pt" style:font-size-complex="11pt" style:text-underline-type="none"/>
    </style:style>
    <style:style style:name="T291" style:parent-style-name="預設段落字型" style:family="text">
      <style:text-properties style:font-name="標楷體" fo:font-weight="normal" style:font-weight-asian="normal" style:font-weight-complex="bold" fo:font-size="11pt" style:font-size-asian="11pt" style:font-size-complex="11pt" style:text-underline-type="none"/>
    </style:style>
    <style:style style:name="T292" style:parent-style-name="預設段落字型" style:family="text">
      <style:text-properties style:font-name="標楷體" fo:font-weight="normal" style:font-weight-asian="normal" style:font-weight-complex="bold" fo:font-size="11pt" style:font-size-asian="11pt" style:font-size-complex="11pt" style:text-underline-type="none"/>
    </style:style>
    <style:style style:name="T293" style:parent-style-name="預設段落字型" style:family="text">
      <style:text-properties style:font-name="標楷體" fo:font-weight="normal" style:font-weight-asian="normal" style:font-weight-complex="bold" fo:font-size="11pt" style:font-size-asian="11pt" style:font-size-complex="11pt" style:text-underline-type="none"/>
    </style:style>
    <style:style style:name="T294" style:parent-style-name="預設段落字型" style:family="text">
      <style:text-properties style:font-name="標楷體" fo:font-weight="normal" style:font-weight-asian="normal" style:font-weight-complex="bold" fo:font-size="11pt" style:font-size-asian="11pt" style:font-size-complex="11pt" style:text-underline-type="none"/>
    </style:style>
    <style:style style:name="T295" style:parent-style-name="預設段落字型" style:family="text">
      <style:text-properties style:font-name="標楷體" fo:font-weight="normal" style:font-weight-asian="normal" style:font-weight-complex="bold" fo:font-size="11pt" style:font-size-asian="11pt" style:font-size-complex="11pt" style:text-underline-type="none"/>
    </style:style>
    <style:style style:name="T296" style:parent-style-name="預設段落字型" style:family="text">
      <style:text-properties style:font-name="標楷體" fo:font-weight="normal" style:font-weight-asian="normal" style:font-weight-complex="bold" fo:font-size="11pt" style:font-size-asian="11pt" style:font-size-complex="11pt" style:text-underline-type="none"/>
    </style:style>
    <style:style style:name="P297" style:parent-style-name="本文" style:family="paragraph">
      <style:paragraph-properties style:snap-to-layout-grid="false" fo:margin-left="0.9166in" fo:text-indent="-0.916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98" style:parent-style-name="本文" style:family="paragraph">
      <style:paragraph-properties style:snap-to-layout-grid="false" fo:margin-left="0.9166in" fo:text-indent="-0.916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99" style:parent-style-name="本文" style:family="paragraph">
      <style:paragraph-properties style:snap-to-layout-grid="false" fo:margin-left="0.75in" fo:text-indent="-0.916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300" style:family="table-row">
      <style:table-row-properties style:min-row-height="0.0916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keep-with-next="always" style:snap-to-layout-grid="false" fo:margin-left="0.7486in" fo:text-indent="-0.748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6" style:family="table-row">
      <style:table-row-properties style:min-row-height="0.7569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2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3" style:parent-style-name="頁首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5" style:parent-style-name="頁首" style:family="paragraph">
      <style:paragraph-properties fo:margin-left="0.8784in" fo:text-indent="-0.8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6" style:parent-style-name="本文" style:family="paragraph">
      <style:paragraph-properties style:snap-to-layout-grid="false" fo:margin-left="0.9166in" fo:text-indent="-0.9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7" style:parent-style-name="本文" style:family="paragraph">
      <style:paragraph-properties style:snap-to-layout-grid="false" fo:margin-left="0.7486in" fo:text-indent="-0.748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8" style:parent-style-name="本文" style:family="paragraph">
      <style:paragraph-properties style:snap-to-layout-grid="false" fo:margin-left="0.7486in" fo:text-indent="-0.748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9" style:parent-style-name="本文" style:family="paragraph">
      <style:paragraph-properties style:snap-to-layout-grid="false" fo:margin-left="0.7486in" fo:text-indent="-0.748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20" style:family="table-row">
      <style:table-row-properties style:min-row-height="0.0486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23" style:family="table-row">
      <style:table-row-properties style:min-row-height="0.0486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26" style:family="table-row">
      <style:table-row-properties style:min-row-height="0.6381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頁首" style:family="paragraph">
      <style:paragraph-properties fo:text-align="justify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 fo:margin-left="0.8784in" fo:text-indent="-0.8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335" style:parent-style-name="本文" style:family="paragraph">
      <style:paragraph-properties style:snap-to-layout-grid="false" fo:margin-left="0.8784in" fo:text-indent="-0.8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336" style:parent-style-name="本文" style:family="paragraph">
      <style:paragraph-properties style:snap-to-layout-grid="false" fo:margin-left="0.8784in" fo:text-indent="-0.8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337" style:parent-style-name="內文" style:family="paragraph">
      <style:paragraph-properties style:snap-to-layout-grid="false" fo:margin-left="0.8784in" fo:text-indent="-0.8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8" style:parent-style-name="本文" style:family="paragraph">
      <style:paragraph-properties style:snap-to-layout-grid="false" fo:margin-left="0.1041in" fo:text-indent="-0.10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39" style:family="table-row">
      <style:table-row-properties style:min-row-height="0.6381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5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margin-left="0.8784in" fo:text-indent="-0.87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1" style:parent-style-name="本文" style:family="paragraph">
      <style:paragraph-properties style:snap-to-layout-grid="false" fo:text-indent="0.7437in"/>
      <style:text-properties style:font-name="標楷體" style:font-name-asian="標楷體" fo:font-size="11pt" style:font-size-asian="11pt" style:font-size-complex="11pt"/>
    </style:style>
    <style:style style:name="P352" style:parent-style-name="本文" style:family="paragraph">
      <style:paragraph-properties style:snap-to-layout-grid="false" fo:margin-left="1.7118in" fo:text-indent="-0.8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3" style:parent-style-name="本文" style:family="paragraph">
      <style:paragraph-properties style:snap-to-layout-grid="false" fo:margin-left="1.7118in" fo:text-indent="-0.8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4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355" style:parent-style-name="本文" style:family="paragraph">
      <style:paragraph-properties style:snap-to-layout-grid="false" fo:margin-left="0.8784in" fo:text-indent="-0.8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6" style:parent-style-name="本文" style:family="paragraph">
      <style:paragraph-properties style:snap-to-layout-grid="false" fo:margin-left="0.8784in" fo:text-indent="-0.8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57" style:family="table-row">
      <style:table-row-properties style:min-row-height="0.1305in" style:use-optimal-row-height="false" fo:keep-together="always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60" style:family="table-row">
      <style:table-row-properties style:min-row-height="0.6381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6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8" style:parent-style-name="本文2" style:family="paragraph">
      <style:paragraph-properties fo:line-height="100%" fo:margin-left="0.8659in" fo:text-indent="-0.8659in">
        <style:tab-stops/>
      </style:paragraph-properties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369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0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1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372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3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4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75" style:family="table-row">
      <style:table-row-properties style:min-row-height="0.6381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4" style:parent-style-name="本文" style:family="paragraph">
      <style:paragraph-properties style:snap-to-layout-grid="false" fo:text-indent="0.7437in"/>
      <style:text-properties style:font-name="標楷體" style:font-name-asian="標楷體" fo:font-size="11pt" style:font-size-asian="11pt" style:font-size-complex="11pt"/>
    </style:style>
    <style:style style:name="P385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386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7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8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89" style:family="table-row">
      <style:table-row-properties style:min-row-height="0.6381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8" style:parent-style-name="本文" style:family="paragraph">
      <style:paragraph-properties style:snap-to-layout-grid="false" fo:text-indent="0.7437in"/>
      <style:text-properties style:font-name="標楷體" style:font-name-asian="標楷體" fo:font-size="11pt" style:font-size-asian="11pt" style:font-size-complex="11pt"/>
    </style:style>
    <style:style style:name="P399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400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401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402" style:parent-style-name="本文2" style:family="paragraph">
      <style:paragraph-properties fo:line-height="100%"/>
      <style:text-properties style:font-name="標楷體" fo:font-size="11pt" style:font-size-asian="11pt" style:font-size-complex="11pt"/>
    </style:style>
    <style:style style:name="TableRow403" style:family="table-row">
      <style:table-row-properties style:min-row-height="0.6381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本文2" style:family="paragraph">
      <style:paragraph-properties fo:line-height="100%" fo:margin-left="0.8659in" fo:text-indent="-0.8659in">
        <style:tab-stops/>
      </style:paragraph-properties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412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413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14" style:family="table-row">
      <style:table-row-properties style:min-row-height="0.0486in" style:use-optimal-row-height="false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頁首" style:family="paragraph">
      <style:paragraph-properties fo:keep-with-next="always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17" style:family="table-row">
      <style:table-row-properties style:min-row-height="0.6381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6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7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428" style:parent-style-name="本文" style:list-style-name="LFO2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29" style:parent-style-name="本文" style:family="paragraph">
      <style:paragraph-properties style:snap-to-layout-grid="false" fo:margin-left="1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0" style:parent-style-name="本文" style:family="paragraph">
      <style:paragraph-properties style:snap-to-layout-grid="false" fo:margin-left="1.7118in" fo:text-indent="-0.8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1" style:parent-style-name="本文" style:family="paragraph">
      <style:paragraph-properties style:snap-to-layout-grid="false" fo:margin-left="1.7118in" fo:text-indent="-0.8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2" style:parent-style-name="本文" style:family="paragraph">
      <style:paragraph-properties style:snap-to-layout-grid="false" fo:margin-left="1.7118in" fo:text-indent="-0.8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3" style:parent-style-name="本文" style:family="paragraph">
      <style:paragraph-properties style:snap-to-layout-grid="false" fo:margin-left="1.7118in" fo:text-indent="-0.8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4" style:parent-style-name="本文" style:family="paragraph">
      <style:paragraph-properties style:snap-to-layout-grid="false" fo:margin-left="1.7118in" fo:text-indent="-0.8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5" style:parent-style-name="本文" style:family="paragraph">
      <style:paragraph-properties style:snap-to-layout-grid="false" fo:margin-left="1.7118in" fo:text-indent="-0.8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6" style:parent-style-name="本文" style:family="paragraph">
      <style:paragraph-properties style:snap-to-layout-grid="false" fo:margin-left="1.7118in" fo:text-indent="-0.8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7" style:family="table-row">
      <style:table-row-properties style:min-row-height="0.6381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6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7" style:parent-style-name="本文" style:list-style-name="LFO3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48" style:parent-style-name="本文" style:family="paragraph">
      <style:paragraph-properties style:snap-to-layout-grid="false" fo:margin-left="1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9" style:parent-style-name="本文" style:list-style-name="LFO3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50" style:parent-style-name="本文" style:family="paragraph">
      <style:paragraph-properties style:snap-to-layout-grid="false" fo:margin-left="1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1" style:parent-style-name="本文" style:list-style-name="LFO3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52" style:parent-style-name="本文" style:family="paragraph">
      <style:paragraph-properties style:snap-to-layout-grid="false" fo:margin-left="1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3" style:parent-style-name="本文" style:family="paragraph">
      <style:paragraph-properties style:snap-to-layout-grid="false" fo:margin-left="1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4" style:parent-style-name="本文" style:family="paragraph">
      <style:paragraph-properties style:snap-to-layout-grid="false" fo:margin-left="1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5" style:parent-style-name="本文" style:family="paragraph">
      <style:paragraph-properties style:snap-to-layout-grid="false" fo:margin-left="1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56" style:family="table-row">
      <style:table-row-properties style:min-row-height="0.6381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5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6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7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8" style:parent-style-name="頁首" style:family="paragraph">
      <style:paragraph-properties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69" style:family="table-row">
      <style:table-row-properties style:min-row-height="0.6381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E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頁首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78" style:parent-style-name="本文2" style:family="paragraph">
      <style:paragraph-properties fo:line-height="100%"/>
      <style:text-properties style:font-name="標楷體" fo:font-weight="normal" style:font-weight-asian="normal" fo:font-size="11pt" style:font-size-asian="11pt" style:font-size-complex="11pt" style:text-underline-type="none"/>
    </style:style>
    <style:style style:name="P479" style:parent-style-name="本文" style:family="paragraph">
      <style:paragraph-properties style:snap-to-layout-grid="false" fo:margin-left="0.9166in" fo:text-indent="-0.916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480" style:parent-style-name="本文" style:family="paragraph">
      <style:paragraph-properties style:snap-to-layout-grid="false" fo:margin-left="0.9166in" fo:text-indent="-0.916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481" style:parent-style-name="本文" style:family="paragraph">
      <style:paragraph-properties style:snap-to-layout-grid="false" fo:margin-left="0.9166in" fo:text-indent="-0.916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項目</text:p>
            </table:table-cell>
            <table:table-cell table:style-name="TableCell42">
              <text:p text:style-name="P43">符合與否</text:p>
            </table:table-cell>
            <table:table-cell table:style-name="TableCell44">
              <text:p text:style-name="P45">查核內容</text:p>
            </table:table-cell>
            <table:table-cell table:style-name="TableCell46">
              <text:p text:style-name="P47">查核紀錄</text:p>
            </table:table-cell>
          </table:table-row>
        </table:table-header-rows>
        <table:table-row table:style-name="TableRow48">
          <table:table-cell table:style-name="TableCell49" table:number-columns-spanned="4">
            <text:p text:style-name="P50">1.生產管制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1.1一般規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1.1.1</text:p>
          </table:table-cell>
          <table:table-cell table:style-name="TableCell57">
            <text:p text:style-name="P58"/>
          </table:table-cell>
          <table:table-cell table:style-name="TableCell59">
            <text:p text:style-name="P60">場內建物、設備及階梯通道應堅固安全且保持環境整潔。</text:p>
          </table:table-cell>
          <table:table-cell table:style-name="TableCell61">
            <text:p text:style-name="P62">□是 □否1.場內建物、設備及通道安全穩固。</text:p>
            <text:p text:style-name="P63">□是 □否2.場內保持環境整潔。</text:p>
            <text:p text:style-name="P64">其他說明：</text:p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1.1.2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場內應有適當之安全設備及防範措施以確保從業人員之安全。</text:span></text:p>
          </table:table-cell>
          <table:table-cell table:style-name="TableCell75">
            <text:p text:style-name="P76">□是 □否1.轉動之機具設備(如馬達、齒輪、鏈條、滑輪) 都有安全防護(加蓋)。</text:p>
            <text:p text:style-name="P77">□是 □否2.已配置消防安全裝置。</text:p>
            <text:p text:style-name="P78">□是 □否3.已建立災害通報系統。</text:p>
            <text:p text:style-name="P79">其他說明：</text:p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1.1.3</text:p>
          </table:table-cell>
          <table:table-cell table:style-name="TableCell85">
            <text:p text:style-name="P86"/>
          </table:table-cell>
          <table:table-cell table:style-name="TableCell87">
            <text:p text:style-name="P88">場內應裝設監視器以掌握場內運作狀況。</text:p>
          </table:table-cell>
          <table:table-cell table:style-name="TableCell89">
            <text:p text:style-name="P90"><text:span text:style-name="T91">□是 □否</text:span><text:span text:style-name="T92">1.</text:span><text:span text:style-name="T93">場內已裝設監視器</text:span><text:span text:style-name="T94">。</text:span></text:p>
            <text:p text:style-name="P95"><text:span text:style-name="T96">□是 □否</text:span><text:span text:style-name="T97">2.</text:span><text:span text:style-name="T98">監視器可清楚顯示場內運作情形。</text:span></text:p>
            <text:p text:style-name="P99">其他說明：</text:p>
            <text:p text:style-name="P100"/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1.2污染防制設備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1.2.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工廠出口處應設置洗車設備，避免車輛輪胎污染路面。</text:span></text:p>
          </table:table-cell>
          <table:table-cell table:style-name="TableCell113">
            <text:p text:style-name="P114">□是 □否1.工廠出口處已設置洗車設備。</text:p>
            <text:p text:style-name="P115">其他說明：</text:p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1.2.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工廠</text:span><text:span text:style-name="T126">內</text:span><text:span text:style-name="T127">處應設置</text:span><text:span text:style-name="T128">污水沉澱池</text:span><text:span text:style-name="T129">，避免</text:span><text:span text:style-name="T130">未經處理之污水流出污染環境</text:span><text:span text:style-name="T131">。</text:span></text:p>
          </table:table-cell>
          <table:table-cell table:style-name="TableCell132">
            <text:p text:style-name="P133"><text:span text:style-name="T134">□是 □否1.</text:span><text:span text:style-name="T135">場</text:span><text:span text:style-name="T136">內已設置</text:span><text:span text:style-name="T137">污水沈澱池</text:span><text:span text:style-name="T138">。</text:span></text:p>
            <text:p text:style-name="P139">其他說明：</text:p>
            <text:p text:style-name="P140"/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>1.3原料及成品堆置區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1.3.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不同來源之原料應分開堆置，避免混雜。</text:p>
          </table:table-cell>
          <table:table-cell table:style-name="TableCell152">
            <text:p text:style-name="P153"><text:span text:style-name="T154">□是 □否1.</text:span><text:span text:style-name="T155">原料</text:span><text:span text:style-name="T156">已按不同來源分開堆置</text:span><text:span text:style-name="T157">，區分河川疏濬料、剩餘土石方、土石採去或礦石原料</text:span><text:span text:style-name="T158">，</text:span><text:span text:style-name="T159">且</text:span><text:span text:style-name="T160">無混雜情形。</text:span></text:p>
            <text:p text:style-name="P161">其他說明：</text:p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1.3.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場內不得收受或堆置事業廢棄物、廢混凝土塊、廢磚瓦等。</text:p>
          </table:table-cell>
          <table:table-cell table:style-name="TableCell171">
            <text:p text:style-name="P172"><text:span text:style-name="T173">□是 □否1.</text:span><text:span text:style-name="T174">場內</text:span><text:span text:style-name="T175">無</text:span><text:span text:style-name="T176">收受或堆置事業廢棄物、廢混凝土塊、廢磚瓦等。</text:span></text:p>
            <text:p text:style-name="P177">其他說明：</text:p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1.3.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不同尺寸粒料成品應分開堆置，避免混雜。</text:p>
          </table:table-cell>
          <table:table-cell table:style-name="TableCell187">
            <text:p text:style-name="P188"><text:span text:style-name="T189">□是 □否1.粒料</text:span><text:span text:style-name="T190">成品</text:span><text:span text:style-name="T191">已按不同尺寸分開堆置，無混雜情形。</text:span></text:p>
            <text:p text:style-name="P192">□是 □否2.現場查看粒料成品料堆無雜質污染情形。</text:p>
            <text:p text:style-name="P193">其他說明：</text:p>
            <text:p text:style-name="P194"/>
            <text:p text:style-name="P195"/>
          </table:table-cell>
        </table:table-row>
        <text:soft-page-break/>
        <table:table-row table:style-name="TableRow196">
          <table:table-cell table:style-name="TableCell197" table:number-columns-spanned="4">
            <text:p text:style-name="P198">1.4製程設備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1.4.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場內應具備不同型式破碎機，可滿足各式原料飼料處理需求。</text:p>
          </table:table-cell>
          <table:table-cell table:style-name="TableCell206">
            <text:p text:style-name="P207">□是 □否1.場內已配置足夠數量之破碎機</text:p>
            <text:p text:style-name="P208">□是 □否2.場內破碎機能正常運作，處理所飼之原料。</text:p>
            <text:p text:style-name="P209">其他說明：</text:p>
            <text:p text:style-name="P210"/>
            <text:p text:style-name="P211"/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1.4.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場內應具備篩選機，可篩分不同尺寸粒徑的成品粒料。</text:p>
          </table:table-cell>
          <table:table-cell table:style-name="TableCell221">
            <text:p text:style-name="P222">□是 □否1.場內已配置足夠數量之篩選機</text:p>
            <text:p text:style-name="P223">□是 □否2.場內篩選機能正常運作，篩選不同粒徑成品。</text:p>
            <text:p text:style-name="P224">□是 □否3.場內已配置不同尺寸足夠數量之篩選機篩網。</text:p>
            <text:p text:style-name="P225">□是 □否4.篩網尺寸已能滿足常見粒料粒徑</text:p>
            <text:p text:style-name="P226">其他說明：</text:p>
            <text:p text:style-name="P227"/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>1.4.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場內應具備洗砂機，可洗選不同尺寸粒徑的成品粒料。</text:p>
          </table:table-cell>
          <table:table-cell table:style-name="TableCell237">
            <text:p text:style-name="P238">□是 □否1.場內已配置足夠數量之洗砂機</text:p>
            <text:p text:style-name="P239">□是 □否2.場內洗選機能正常運作，洗選不同粒徑成品。</text:p>
            <text:p text:style-name="P240">其他說明：</text:p>
            <text:p text:style-name="P241"/>
            <text:p text:style-name="P242"/>
            <text:p text:style-name="P243"/>
          </table:table-cell>
        </table:table-row>
        <table:table-row table:style-name="TableRow244">
          <table:table-cell table:style-name="TableCell245" table:number-columns-spanned="4">
            <text:p text:style-name="P246">1.5運輸管制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1.5.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運輸車輛應裝設活動式防塵紗網，外觀應整潔，無鏽蝕或油漆嚴重剝落情形。</text:p>
            <text:p text:style-name="P254"/>
          </table:table-cell>
          <table:table-cell table:style-name="TableCell255">
            <text:p text:style-name="P256">□是 □否1.運輸車輛已裝設活動式防塵紗網，</text:p>
            <text:p text:style-name="P257">□是 □否2.運輸車輛外觀整潔，無鏽蝕或油漆嚴重剝落情形。</text:p>
            <text:p text:style-name="P258">其他說明：</text:p>
            <text:p text:style-name="P259"/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>1.5.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場內應設置地磅作為運送車輛之秤重。</text:p>
          </table:table-cell>
          <table:table-cell table:style-name="TableCell269">
            <text:p text:style-name="P270">□是 □否1.場內已設置地磅。</text:p>
            <text:p text:style-name="P271">□是 □否2.地磅裝置於穩固之基礎上，並隨時維持水平與垂直之位置。</text:p>
            <text:p text:style-name="P272">□是 □否3.地磅平台之長度與寬度能滿足運輸車輛之需求。</text:p>
            <text:p text:style-name="P273">其他說明：</text:p>
            <text:p text:style-name="P274"/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>1.5.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地磅應至少每年校正一次且留存紀錄。</text:p>
          </table:table-cell>
          <table:table-cell table:style-name="TableCell284">
            <text:p text:style-name="P285">□□是 □否1.地磅至少每年校正一次且留存紀錄。</text:p>
            <text:p text:style-name="P286"><text:span text:style-name="T287">2</text:span><text:span text:style-name="T288">.最近一次</text:span><text:span text:style-name="T289">校正日期</text:span><text:span text:style-name="T290">____</text:span><text:span text:style-name="T291">年</text:span><text:span text:style-name="T292">____</text:span><text:span text:style-name="T293">月</text:span><text:span text:style-name="T294">____</text:span><text:span text:style-name="T295">日</text:span><text:span text:style-name="T296">。</text:span></text:p>
            <text:p text:style-name="P297">其他說明：</text:p>
            <text:p text:style-name="P298"/>
            <text:p text:style-name="P299"/>
          </table:table-cell>
        </table:table-row>
        <text:soft-page-break/>
        <table:table-row table:style-name="TableRow300">
          <table:table-cell table:style-name="TableCell301" table:number-columns-spanned="4">
            <text:p text:style-name="P302"><text:span text:style-name="T303">1</text:span><text:span text:style-name="T304">.6</text:span><text:span text:style-name="T305">實驗室設備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1.6.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同地區砂石場內應設置品管實驗室，至少具有下列儀器設備：</text:p>
            <text:p text:style-name="P313">1.粗細粒料搖篩機及篩網2.水洗篩3.電子秤。</text:p>
          </table:table-cell>
          <table:table-cell table:style-name="TableCell314">
            <text:p text:style-name="P315">□是 □否1.同地區砂石場內具有左列查核內容所訂之儀器設備。</text:p>
            <text:p text:style-name="P316">其他說明：(若與他場共用品管儀器，則應註明共用之場名)</text:p>
            <text:p text:style-name="P317"/>
            <text:p text:style-name="P318"/>
            <text:p text:style-name="P319"/>
          </table:table-cell>
        </table:table-row>
        <table:table-row table:style-name="TableRow320">
          <table:table-cell table:style-name="TableCell321" table:number-columns-spanned="4">
            <text:p text:style-name="P322">2.品質管制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2.1組織職掌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2.1.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應建立清楚之組織圖及職掌表並與實際運作現況相符。</text:p>
          </table:table-cell>
          <table:table-cell table:style-name="TableCell333">
            <text:p text:style-name="P334">□是 □否1.已建立組織圖及職掌表。</text:p>
            <text:p text:style-name="P335">□是 □否2.組織圖及職掌表與實際運作現況相符。</text:p>
            <text:p text:style-name="P336">其他說明：</text:p>
            <text:p text:style-name="P337"/>
            <text:p text:style-name="P338"/>
          </table:table-cell>
        </table:table-row>
        <table:table-row table:style-name="TableRow339">
          <table:table-cell table:style-name="TableCell340">
            <text:p text:style-name="P341">2.1.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各部門之人員數量及配置應能滿足工作所需。</text:p>
          </table:table-cell>
          <table:table-cell table:style-name="TableCell346">
            <text:p text:style-name="P347"><text:span text:style-name="T348">□是 □否1</text:span><text:span text:style-name="T349">.</text:span><text:span text:style-name="T350">各部門之人員數量及配置應能滿足工作所需。</text:span></text:p>
            <text:p text:style-name="P351">2.場內員工人數如下：</text:p>
            <text:p text:style-name="P352">(1)廠務人員共 <text:s text:c="4"/>人、(2)品管人員共 <text:s text:c="4"/>人<text:s/></text:p>
            <text:p text:style-name="P353">(3)業務人員共 <text:s text:c="4"/>人、(4)場內司機共 <text:s text:c="4"/>人</text:p>
            <text:p text:style-name="P354">其他說明：</text:p>
            <text:p text:style-name="P355"/>
            <text:p text:style-name="P356"/>
          </table:table-cell>
        </table:table-row>
        <table:table-row table:style-name="TableRow357">
          <table:table-cell table:style-name="TableCell358" table:number-columns-spanned="4">
            <text:p text:style-name="P359">2.2品質檢驗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2.2.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場內應建立成品檢驗項目、頻率、方法及合格標準，且至少應包含比重、吸水率、磨損率、健度、細長比及級配。</text:p>
          </table:table-cell>
          <table:table-cell table:style-name="TableCell367">
            <text:p text:style-name="P368">□是 □否1.場內已建立成品檢驗項目、頻率、方法及合格標準，且包含左列項目。</text:p>
            <text:p text:style-name="P369">□是 □否2.檢驗方法與CNS國家標準相符。</text:p>
            <text:p text:style-name="P370">□是 □否3.合格標準不低於國家標準要求。</text:p>
            <text:p text:style-name="P371">其他說明：</text:p>
            <text:p text:style-name="P372"/>
            <text:p text:style-name="P373"/>
            <text:p text:style-name="P374"/>
          </table:table-cell>
        </table:table-row>
        <table:table-row table:style-name="TableRow375">
          <table:table-cell table:style-name="TableCell376">
            <text:p text:style-name="P377">2.2.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每半年或購料料源改變時，應進行一次成品試驗，項目至少包含比重、吸水率、磨損率、健度、細長比及級配。</text:p>
          </table:table-cell>
          <table:table-cell table:style-name="TableCell382">
            <text:p text:style-name="P383">□是 □否1.場內已進行成品試驗，且包含左列項目。</text:p>
            <text:p text:style-name="P384">2.試驗日期為_____年_____月_____日。</text:p>
            <text:p text:style-name="P385">其他說明：(可由客戶端提供)</text:p>
            <text:p text:style-name="P386"/>
            <text:p text:style-name="P387"/>
            <text:p text:style-name="P388"/>
          </table:table-cell>
        </table:table-row>
        <table:table-row table:style-name="TableRow389">
          <table:table-cell table:style-name="TableCell390">
            <text:p text:style-name="P391">2.2.3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每月辦理自主成品檢驗，試驗項目至少包含粗粒料、細粒料篩分析。</text:p>
          </table:table-cell>
          <table:table-cell table:style-name="TableCell396">
            <text:p text:style-name="P397">□是 □否1.場內已進行自主成品試驗，且包含左列項目。</text:p>
            <text:p text:style-name="P398">2.試驗日期為_____年_____月_____日。</text:p>
            <text:p text:style-name="P399">其他說明：</text:p>
            <text:p text:style-name="P400"/>
            <text:p text:style-name="P401"/>
            <text:p text:style-name="P402"/>
          </table:table-cell>
        </table:table-row>
        <text:soft-page-break/>
        <table:table-row table:style-name="TableRow403">
          <table:table-cell table:style-name="TableCell404">
            <text:p text:style-name="P405">2.2.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每天辦理煉鋼爐碴快篩檢驗，項目至少包含磁吸及pH值。建議可採用磁鐵、顯微鏡、pH計、酚酞指示劑等方式，於原料近場或成品出場時檢驗，以避免誤用摻有煉鋼爐碴等工業廢棄物之粒料。</text:p>
          </table:table-cell>
          <table:table-cell table:style-name="TableCell410">
            <text:p text:style-name="P411">□是 □否1.場內已進行煉鋼爐碴快篩檢驗，且包含左列項目。</text:p>
            <text:p text:style-name="P412">其他說明：</text:p>
            <text:p text:style-name="P413"/>
          </table:table-cell>
        </table:table-row>
        <table:table-row table:style-name="TableRow414">
          <table:table-cell table:style-name="TableCell415" table:number-columns-spanned="4">
            <text:p text:style-name="P416">2.3流向管制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2.3.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原料及成品應具備完整之入出庫管理紀錄。</text:p>
          </table:table-cell>
          <table:table-cell table:style-name="TableCell424">
            <text:p text:style-name="P425">□是 □否1.原料及成品已具備完整之入出庫管理紀錄。</text:p>
            <text:p text:style-name="P426">□是 □否2.庫存量與現場堆置數量相符。</text:p>
            <text:p text:style-name="P427">現場堆置數量說明：</text:p>
            <text:list text:style-name="LFO2" text:continue-numbering="true">
              <text:list-item>
                <text:p text:style-name="P428">原料：堆置數量___________噸</text:p>
              </text:list-item>
            </text:list>
            <text:p text:style-name="P429">來源：________________________________</text:p>
            <text:p text:style-name="P430">(2)種類尺寸：_________，堆置數量_________噸</text:p>
            <text:p text:style-name="P431">(3)種類尺寸：_________，堆置數量_________噸</text:p>
            <text:p text:style-name="P432">(4)種類尺寸：_________，堆置數量_________噸</text:p>
            <text:p text:style-name="P433">(5)種類尺寸：_________，堆置數量_________噸</text:p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2.3.2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場內應有每批土石料源之標售證明文件，並妥善保存。</text:p>
          </table:table-cell>
          <table:table-cell table:style-name="TableCell444">
            <text:p text:style-name="P445">□是 □否1.場內標售土石證明文件已妥善保存。</text:p>
            <text:p text:style-name="P446">查近期進貨土石原料(若無則以N.A.表示)：</text:p>
            <text:list text:style-name="LFO3" text:continue-numbering="true">
              <text:list-item>
                <text:p text:style-name="P447">來源：_________________</text:p>
              </text:list-item>
            </text:list>
            <text:p text:style-name="P448">數量：___________噸</text:p>
            <text:list text:style-name="LFO3" text:continue-numbering="true">
              <text:list-item>
                <text:p text:style-name="P449">來源：_________________</text:p>
              </text:list-item>
            </text:list>
            <text:p text:style-name="P450">數量：___________噸</text:p>
            <text:list text:style-name="LFO3" text:continue-numbering="true">
              <text:list-item>
                <text:p text:style-name="P451">來源：_________________</text:p>
              </text:list-item>
            </text:list>
            <text:p text:style-name="P452">數量：___________噸</text:p>
            <text:p text:style-name="P453"/>
            <text:p text:style-name="P454"/>
            <text:p text:style-name="P455"/>
          </table:table-cell>
        </table:table-row>
        <table:table-row table:style-name="TableRow456">
          <table:table-cell table:style-name="TableCell457">
            <text:p text:style-name="P458">2.3.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場內應有制式送貨單，有連續編號，且應記載公司名稱、顧客名稱(或送貨地點)、裝貨日期與時間、車號、裝載貨車之空重、裝載淨重、總重、送貨時間、簽收欄等。</text:p>
          </table:table-cell>
          <table:table-cell table:style-name="TableCell463">
            <text:p text:style-name="P464">□是 □否1.場內已有制式送貨單。</text:p>
            <text:p text:style-name="P465">□是 □否2.送貨單符合左列規定。</text:p>
            <text:p text:style-name="P466">其他說明：</text:p>
            <text:p text:style-name="P467"/>
            <text:p text:style-name="P468"/>
          </table:table-cell>
        </table:table-row>
        <table:table-row table:style-name="TableRow469">
          <table:table-cell table:style-name="TableCell470">
            <text:p text:style-name="P471">2.3.4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送貨單上之重量與時間應與實際過磅情形相符。</text:p>
          </table:table-cell>
          <table:table-cell table:style-name="TableCell476">
            <text:p text:style-name="P477">□是 □否1.送貨單上總重與時間與實際過磅情形相符。</text:p>
            <text:p text:style-name="P478">其他說明：</text:p>
            <text:p text:style-name="P479"/>
            <text:p text:style-name="P480"/>
            <text:p text:style-name="P4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*" style:family="paragraph" style:parent-style-name="內文" style:list-style-name="LFO1">
      <style:text-properties fo:hyphenate="false"/>
    </style:style>
    <style:style style:name="本文2" style:display-name="本文 2" style:family="paragraph" style:parent-style-name="內文">
      <style:paragraph-properties style:snap-to-layout-grid="false" style:line-height-at-least="0.1666in"/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fo:font-style="normal" style:font-style-asian="normal"/>
    </style:style>
    <text:list-style style:name="LFO1">
      <text:list-level-style-bullet text:level="1" text:style-name="WW_CharLFO1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282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173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5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" style:parent-style-name="頁首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0" style:parent-style-name="頁尾" style:family="paragraph">
      <style:text-properties style:font-name="標楷體" style:font-name-asian="標楷體" fo:font-size="9pt" style:font-size-asian="9pt" style:font-size-complex="9pt"/>
    </style:style>
    <style:style style:name="P41" style:parent-style-name="頁尾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9"><text:span text:style-name="T10">砂石</text:span><text:span text:style-name="T11">產銷履歷試</text:span><text:span text:style-name="T12">評鑑</text:span><text:span text:style-name="T13">查核紀錄</text:span><text:span text:style-name="T14">表</text:span></text:p>
        <text:p text:style-name="P15"><text:span text:style-name="T16">砂石碎解</text:span><text:span text:style-name="T17">洗選場</text:span><text:span text:style-name="T18">名稱:</text:span><text:span text:style-name="T19">_____________</text:span><text:tab/><text:s/><text:span text:style-name="T20"><text:tab/></text:span><text:span text:style-name="T21">日期:</text:span><text:span text:style-name="T22">____________</text:span></text:p>
        <text:p text:style-name="P23"><text:span text:style-name="T24">第</text:span><text:span text:style-name="T25"><text:page-number style:num-format="1" text:fixed="false">2</text:page-number></text:span><text:span text:style-name="T26">頁</text:span><text:span text:style-name="T27">共</text:span><text:span text:style-name="T28"><text:page-count style:num-format="1">4</text:page-count></text:span><text:span text:style-name="T29">頁</text:span></text:p>
      </style:header>
      <style:footer>
        <text:p text:style-name="頁尾"><text:span text:style-name="T30"><draw:frame draw:z-index="251659264" draw:id="id0" draw:style-name="a0" draw:name="文字方塊 1" text:anchor-type="paragraph" svg:x="4.41667in" svg:y="0.04792in" svg:width="2.75in" svg:height="0.46875in" style:rel-width="scale" style:rel-height="scale"><draw:text-box><text:p text:style-name="內文"><text:span text:style-name="T31">評鑑</text:span><text:span text:style-name="T32">專家</text:span><text:span text:style-name="T33">：</text:span><text:span text:style-name="T34">_____________</text:span><text:span text:style-name="T35">___</text:span></text:p></draw:text-box><svg:title/><svg:desc/></draw:frame></text:span><text:span text:style-name="T36">註：1</text:span><text:span text:style-name="T37">.若查核項目符合，請於「符合與否」欄位打「○」，不符合請打「</text:span><text:span text:style-name="T38">╳</text:span><text:span text:style-name="T39">」。</text:span></text:p>
        <text:p text:style-name="P40"><text:s text:c="4"/>2.勾選「否」請將缺失情況記錄於「其他說明」空白處。</text:p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peng(彭思嘉)</meta:initial-creator>
    <dc:creator>鉦皓 黃</dc:creator>
    <meta:creation-date>2020-10-06T03:05:00Z</meta:creation-date>
    <dc:date>2020-10-06T03:05:00Z</dc:date>
    <meta:print-date>2016-04-12T04:5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8" meta:character-count="2935" meta:row-count="20" meta:non-whitespace-character-count="2502"/>
  </office:meta>
</office:document-meta>
</file>